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ideweg op hoek met Hogenberg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september 2015:</text:p>
            <text:p text:style-name="common-al">•<text:span text:style-name="nadrukvet"><text:span text:style-name="nadrukcur"> Heideweg op de </text:span></text:span><text:span text:style-name="nadrukvet"><text:span text:style-name="nadrukcur">hoek </text:span></text:span><text:span text:style-name="nadrukvet"><text:span text:style-name="nadrukcur">met de Hogenbergseweg</text:span></text:span><text:span text:style-name="nadrukvet"><text:span text:style-name="nadrukcur">:</text:span></text:span><text:span text:style-name="nadrukcur"/><text:span text:style-name="nadrukcur"> het bouwen van 4 wonin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9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1756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5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5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deweg op hoek met Hogenber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756</meta:user-defined>
    <meta:user-defined meta:name="OVERHEIDop.GmbID/DC.identifier">gmb-2015-917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eideweg op de hoek met de Hogenbergseweg: het bouwen van 4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eid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06</meta:user-defined>
    <meta:user-defined meta:name="OVERHEID.EPSG28992/DC.spatial">153317 398050</meta:user-defined>
    <meta:user-defined meta:name="OVERHEIDop.versieInformatie"/>
  </office:meta>
</office:document-meta>
</file>