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Grave – Uitgebreide procedure Wet milieubeheer ontwerp  gedeeltelijke intrekking - Bremweg 1, Eschar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Grave maken bekend dat zij in het kader van de Wet algemene bepalingen omgevingsrecht voornemens zijn de vergunning gedeeltelijk in te trekken om hiermee de op 8 juli 2008 verleende revisievergunning Wet milieubeheer alsnog in werking te laten treden.</text:p>
            <text:p text:style-name="common-al">Locatie:	Bremweg 1, 5364 NG Escharen</text:p>
            <text:p text:style-name="common-al">De aanvraag, de ontwerpbeschikking en de bijbehorende stukken liggen met ingang van woensdag 7 oktober 2015 tot en met dinsdag 17 november 2015 ter inzage in het gemeentehuis van Grave. De aanvraag, de ontwerpbeschikking en de bijbehorende stukken zijn elke werkdag tijdens de openingstijden van het gemeentehuis in te zien. Kijk voor de actuele openingstijden op onze website (www.grave.nl). U kunt hiervoor ook een afspraak maken met de publieksbalie, zodat wij u beter van dienst kunnen zijn.</text:p>
            <text:p text:style-name="last-al">Tijdens de periode van ter inzage legging kunnen zienswijzen worden ingebracht. Deze moeten worden gericht aan ons college en worden verzonden aan de gemeente Grave, Postbus 7, 5360 AA Grav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
                      Nr. 91754</text:span><text:line-break/><text:date style:data-style-name="dag" text:fixed="true" text:date-value="2015-10-05"/><text:line-break/><text:date style:data-style-name="jaar" text:fixed="true" text:date-value="2015-10-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754</text:span><text:date style:data-style-name="nicedate" text:fixed="true" text:date-value="2015-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754</text:span><text:date style:data-style-name="nicedate" text:fixed="true" text:date-value="2015-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ave – Uitgebreide procedure Wet milieubeheer ontwerp  gedeeltelijke intrekking - Bremweg 1, Esch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5</meta:user-defined>
    <meta:user-defined meta:name="OVERHEIDop.publicationIssue">91754</meta:user-defined>
    <meta:user-defined meta:name="OVERHEIDop.GmbID/DC.identifier">gmb-2015-91754</meta:user-defined>
    <meta:user-defined meta:name="OVERHEID.Gemeente/DC.creator">Grav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64NG</meta:user-defined>
    <meta:user-defined meta:name="OVERHEIDop.woonplaats">Escharen</meta:user-defined>
    <meta:user-defined meta:name="OVERHEIDop.straatnaam">Bremweg</meta:user-defined>
    <meta:user-defined meta:name="OVERHEID.Gemeente/OVERHEID.authority">Grave</meta:user-defined>
    <meta:user-defined meta:name="OVERHEIDgvop.Informatietype/DC.type">Beschikkingen | afhandeling</meta:user-defined>
    <meta:user-defined meta:name="OVERHEID.Gemeente/DCTERMS.publisher">Grave</meta:user-defined>
    <meta:user-defined meta:name="OVERHEID.EPSG28992/DC.spatial">177698 415423</meta:user-defined>
    <meta:user-defined meta:name="OVERHEIDop.versieInformatie"/>
  </office:meta>
</office:document-meta>
</file>