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Bouwbesluit met betrekking to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 28 september 2016 hebben wij van Combinatie de Vaart een verzoek om ontheffing van het</text:span>
          </text:p>
            <text:p text:style-name="tussenkopcur">
            <text:span text:style-name="nadrukvet">toegestane gelui</text:span>
            <text:span text:style-name="nadrukvet">dniveau op grond van artikel 8.3, lid 3</text:span>
            <text:span text:style-name="nadrukvet"> van het Bouwbesluit bij</text:span>
          </text:p>
            <text:p text:style-name="tussenkopcur">
            <text:span text:style-name="nadrukvet">bouwwerkzaamheden die verband houden met het project Capaciteitsvergroting N279 Noord</text:span>
          </text:p>
            <text:p text:style-name="tussenkopcur">
            <text:span text:style-name="nadrukvet">ontvangen.</text:span>
          </text:p>
            <text:p text:style-name="common-al">Vanaf vrijdag 2 oktober 2015 17.00 uur tot zaterdagochtend 09.00 uur worden damwanden aangebracht voor de tijdelijke brug in de Runweg te Berlicum. Ten behoeve van de verbreding van de N279 tussen ’s-Hertogenbosch en Veghel vanaf de aansluiting A2 tot de aansluiting A50 wordt ter hoogte van de Runweg een tijdelijke brug geplaatst. De landhoofden van de brug worden gerealiseerd door deels verankerde damwanden. Deze damwanden worden aangebracht door middel van hoogfrequent trillen. </text:p>
            <text:p text:style-name="common-al">Het college van burgemeester en wethouders heeft besloten om voor deze werkzaamheden ontheffing te verlenen, gezien de beperkte duur van de werkzaamheden en de afstemming die heeft plaatsgevonden met de omwonenden.</text:p>
            <text:p text:style-name="tussenkopcur">
            <text:span text:style-name="nadrukvet">TERINZAGELEGGING</text:span>
          </text:p>
            <text:p text:style-name="common-al">Het verzoek, beschikking en andere terzake zijnde stukken liggen vanaf 9 oktober 2015 gedurende</text:p>
            <text:p text:style-name="common-al">zes weken ter inzage op het gemeentehuis. Indien u deze stukken wilt inzien, kunt hiervoor een</text:p>
            <text:p text:style-name="common-al">afspraak maken met de Frontoffice via telefoonnummer 073 – 5531111. Indien gewenst kan dan een</text:p>
            <text:p text:style-name="last-al">kosteloze mondelinge toelichting worden verstre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9175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5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5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Bouwbesluit met betrekking to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1751</meta:user-defined>
    <meta:user-defined meta:name="OVERHEIDop.GmbID/DC.identifier">gmb-2015-91751</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58SJ 60</meta:user-defined>
    <meta:user-defined meta:name="OVERHEIDop.woonplaats">Berlicum</meta:user-defined>
    <meta:user-defined meta:name="OVERHEIDop.straatnaam">Beekveld</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10-08</meta:user-defined>
    <meta:user-defined meta:name="xs:date/OVERHEIDop.einddatum">2015-11-26</meta:user-defined>
    <meta:user-defined meta:name="OVERHEID.EPSG28992/DC.spatial">155114 409373</meta:user-defined>
    <meta:user-defined meta:name="OVERHEIDop.versieInformatie"/>
  </office:meta>
</office:document-meta>
</file>