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Kardinaalsmuts ong. te Cuijk, kad. bekend gemeente Cuijk, sectie A nr. 55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kappen van 6 bomen (dossiernr.: C6720)</text:p>
            <text:p text:style-name="common-al">Locatie:	kardinaalsmuts ong. te cuijk, kad. bekend gemeente Cuijk, sectie A nr. 5518.</text:p>
            <text:p text:style-name="common-al">	 postcodegebied 5432</text:p>
            <text:p text:style-name="common-al">Datum ontvangen: 30 sept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9174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4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Kardinaalsmuts ong. te Cuijk, kad. bekend gemeente Cuijk, sectie A nr. 55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740</meta:user-defined>
    <meta:user-defined meta:name="OVERHEIDop.GmbID/DC.identifier">gmb-2015-91740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2AB 85</meta:user-defined>
    <meta:user-defined meta:name="OVERHEIDop.woonplaats">Cuijk</meta:user-defined>
    <meta:user-defined meta:name="OVERHEIDop.straatnaam">Kardinaalsmuts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200 416220</meta:user-defined>
    <meta:user-defined meta:name="OVERHEIDop.versieInformatie"/>
  </office:meta>
</office:document-meta>
</file>