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ublicatie ambtshalve opneming van gegevens in de BRP Skila K</text:p>
      <text:section text:name="zakelijke-mededeling_id1-3-2" text:style-name="zakelijke-mededeling">
        <text:section text:name="zakelijke-mededeling-tekst_id1-3-2-1" text:style-name="zakelijke-mededeling-tekst">
          <text:section text:name="tekst_id1-3-2-1-1" text:style-name="tekst">
            <text:p text:style-name="common-al">Als Beekenaren vertrekken met onbekende bestemming, proberen we eerst hun nieuwe adres te achterhalen. Als die mensen echt niet meer te traceren zijn, wordt via de aanduiding ‘Land onbekend’ het bijhouden van hun gegevens opgeschort. Dan zijn ze geen inwoner in Nederland meer.</text:p>
            <text:p text:style-name="common-al">Het college van burgemeester en wethouders van Beek maakt bekend dat de volgende persoon in de BRP is ingeschreven als ‘vertrokken naar adres Land Onbekend’ (met toepassing van artikel 2.60 van de Wet Basisregistratie Personen (BRP):</text:p>
            <text:p text:style-name="common-al">Geslachtsnaam, Voorletters, Geboortedatum</text:p>
            <text:p text:style-name="common-al">Skila K 05-08-1991 </text:p>
            <text:p text:style-name="common-al">Ingevolge de Algemene wet bestuursrecht kan iedere belanghebbende binnen 6 weken na de datum van publicatie van dit besluit hiertegen een bezwaarschrift indienen bij het college van burgemeester en wethouders van de gemeente Beek.</text:p>
            <text:p text:style-name="common-al">Het bezwaarschrift dient ondertekend te zijn en tenminste te bevatten:</text:p>
            <text:list text:style-name="id1-3-2-1-1-7">
              <text:list-item text:style-override="id1-3-2-1-1-7-1">
                <text:number>a.</text:number>
                <text:p text:style-name="al">de naam en adres van de indiener;</text:p>
              </text:list-item>
              <text:list-item text:style-override="id1-3-2-1-1-7-2">
                <text:number>b.</text:number>
                <text:p text:style-name="al">de dagtekening;</text:p>
              </text:list-item>
              <text:list-item text:style-override="id1-3-2-1-1-7-3">
                <text:number>c.</text:number>
                <text:p text:style-name="al">omschrijving van het besluit, waartegen bezwaar wordt gemaakt;</text:p>
              </text:list-item>
              <text:list-item text:style-override="id1-3-2-1-1-7-4">
                <text:number>d.</text:number>
                <text:p text:style-name="al">de gronden van het bezwaar.</text:p>
              </text:list-item>
            </text:list>
            <text:p text:style-name="common-al">Tevens kan op grond van het bepaalde in artikel 8:81 van de Algemene wet bestuursrecht aan de voorzieningenrechter van de Rechtbank Limburg, sector Bestuursrecht (Postbus 1988, 6201 BZ Maastricht) worden verzocht een voorlopige voorziening (waaronder schorsing) te treffen, indien onverwijlde spoed dat, gelet op de betrokken belangen, vereist.</text:p>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common-al">Gemeente: Beek</text:p>
            <text:p text:style-name="last-al">Publicatiedatum: 25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
                      Nr. 91726</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726</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726</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ambtshalve opneming van gegevens in de BRP Skila 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1726</meta:user-defined>
    <meta:user-defined meta:name="OVERHEIDop.GmbID/DC.identifier">gmb-2015-91726</meta:user-defined>
    <meta:user-defined meta:name="OVERHEID.Gemeente/DC.creator">Bee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ek</meta:user-defined>
    <meta:user-defined meta:name="OVERHEIDgvop.Informatietype/DC.type">Overige besluiten van algemene strekking</meta:user-defined>
    <meta:user-defined meta:name="OVERHEID.Gemeente/DCTERMS.publisher">Beek</meta:user-defined>
    <meta:user-defined meta:name="OVERHEID.Gemeente/DC.spatial">Beek</meta:user-defined>
    <meta:user-defined meta:name="OVERHEIDop.versieInformatie"/>
  </office:meta>
</office:document-meta>
</file>