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s, Wierumerwei 3, verbouw boerderij, realiseren logies-appartementen, koffie- en theeschenkerij, camping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40759 OLO nummer: 1901949</text:p>
            <text:p text:style-name="common-al">Een omgevingsaanvraag voor verbouw boerderij, realiseren logies-appartementen, koffie- en theeschenkerij, camping</text:p>
            <text:p text:style-name="common-al">Datum: 18 november 2015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9172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s, Wierumerwei 3, verbouw boerderij, realiseren logies-appartementen, koffie- en theeschenkerij, camping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25</meta:user-defined>
    <meta:user-defined meta:name="OVERHEIDop.GmbID/DC.identifier">gmb-2015-91725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3WZ 3</meta:user-defined>
    <meta:user-defined meta:name="OVERHEIDop.woonplaats">Nes</meta:user-defined>
    <meta:user-defined meta:name="OVERHEIDop.straatnaam">Wierumer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8423 601612</meta:user-defined>
    <meta:user-defined meta:name="OVERHEIDop.versieInformatie"/>
  </office:meta>
</office:document-meta>
</file>