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544 Bredaseweg 387 te Tilburg, kappen van een boom, 23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05 - Z-HZ_WABO-2015-02544 - I - Bredaseweg 38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1710</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10</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10</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544 Bredaseweg 387 te Tilburg, kappen van een boom, 23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710</meta:user-defined>
    <meta:user-defined meta:name="OVERHEIDop.GmbID/DC.identifier">gmb-2015-9171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LD 387</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01</meta:user-defined>
    <meta:user-defined meta:name="xs:date/OVERHEIDop.einddatum">2015-10-05</meta:user-defined>
    <meta:user-defined meta:name="OVERHEID.EPSG28992/DC.spatial">131454 396563</meta:user-defined>
    <meta:user-defined meta:name="OVERHEIDop.versieInformatie"/>
  </office:meta>
</office:document-meta>
</file>