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aanvragen Z-HZ_WABO-2015-02424 Dirigentenlaan 17, 19, 21, 23, 25 en 27  te Tilburg, brandveiliggebruik MFA Stokhasselt, ter inzage vanaf 5 okto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aanvragen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005 - Z-HZ_WABO-2015-02424 - O - Dirigentenlaan 17, 19, 21, 23, 25 e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170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0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0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aanvragen Z-HZ_WABO-2015-02424 Dirigentenlaan 17, 19, 21, 23, 25 en 27  te Tilburg, brandveiliggebruik MFA Stokhasselt, ter inzage vanaf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08</meta:user-defined>
    <meta:user-defined meta:name="OVERHEIDop.GmbID/DC.identifier">gmb-2015-917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EA 17</meta:user-defined>
    <meta:user-defined meta:name="OVERHEIDop.woonplaats">Tilburg</meta:user-defined>
    <meta:user-defined meta:name="OVERHEIDop.straatnaam">Dirigent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1</meta:user-defined>
    <meta:user-defined meta:name="xs:date/OVERHEIDop.einddatum">2015-10-05</meta:user-defined>
    <meta:user-defined meta:name="OVERHEID.EPSG28992/DC.spatial">133417 399813</meta:user-defined>
    <meta:user-defined meta:name="OVERHEIDop.versieInformatie"/>
  </office:meta>
</office:document-meta>
</file>