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werd, Ternaarderdyk 4 A, uitbreiden ligboxenstal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667 OLO nummer: 1942901</text:p>
            <text:p text:style-name="common-al">Omgevingsaanvraag voor uitbreiden ligboxenstal</text:p>
            <text:p text:style-name="last-al">Datum ontvangst: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9170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0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0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werd, Ternaarderdyk 4 A, uitbreiden ligboxenstal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704</meta:user-defined>
    <meta:user-defined meta:name="OVERHEIDop.GmbID/DC.identifier">gmb-2015-91704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51AD 4</meta:user-defined>
    <meta:user-defined meta:name="OVERHEIDop.woonplaats">Holwerd</meta:user-defined>
    <meta:user-defined meta:name="OVERHEIDop.straatnaam">Ternaarderdyk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0314 598936</meta:user-defined>
    <meta:user-defined meta:name="OVERHEIDop.versieInformatie"/>
  </office:meta>
</office:document-meta>
</file>