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Badhoevedorp, Jan van Gentstraat 87, 1171 GK, plaatsen van een rookkanaal, 30-09-2015, 2015-00353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70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0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0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adhoevedorp, Jan van Gentstraat 87, 1171 GK, plaatsen van een rookkanaal, 30-09-2015, 2015-0035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703</meta:user-defined>
    <meta:user-defined meta:name="OVERHEIDop.GmbID/DC.identifier">gmb-2015-917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K 87</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15 483345</meta:user-defined>
    <meta:user-defined meta:name="OVERHEIDop.versieInformatie"/>
  </office:meta>
</office:document-meta>
</file>