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naard, Nesserwei 2, brandveilig gebruik Zorgcentrum Spiker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660 OLO nummer: 1986603</text:p>
            <text:p text:style-name="common-al">Omgevingsaanvraag voor brandveilig gebruik Zorgcentrum Spiker</text:p>
            <text:p text:style-name="last-al">Datum ontvangst: 25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9170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0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0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naard, Nesserwei 2, brandveilig gebruik Zorgcentrum Spiker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701</meta:user-defined>
    <meta:user-defined meta:name="OVERHEIDop.GmbID/DC.identifier">gmb-2015-91701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45CG 2 k132</meta:user-defined>
    <meta:user-defined meta:name="OVERHEIDop.woonplaats">Ternaard</meta:user-defined>
    <meta:user-defined meta:name="OVERHEIDop.straatnaam">Nesserwei</meta:user-defined>
    <meta:user-defined meta:name="OVERHEID.Gemeente/OVERHEID.authority">Dongeradeel</meta:user-defined>
    <meta:user-defined meta:name="OVERHEIDgvop.Informatietype/DC.type">Beschikkingen | aanvraag</meta:user-defined>
    <meta:user-defined meta:name="OVERHEID.Gemeente/DCTERMS.publisher">Dongeradeel</meta:user-defined>
    <meta:user-defined meta:name="OVERHEID.EPSG28992/DC.spatial">193651 599804</meta:user-defined>
    <meta:user-defined meta:name="OVERHEIDop.versieInformatie"/>
  </office:meta>
</office:document-meta>
</file>