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Abbenes, Kaagweg nabij nr.20, plaatsen van een mestbassin, 01-10-2015, 2011-00072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699</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99</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99</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Abbenes, Kaagweg nabij nr.20, plaatsen van een mestbassin, 01-10-2015, 2011-00072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699</meta:user-defined>
    <meta:user-defined meta:name="OVERHEIDop.GmbID/DC.identifier">gmb-2015-916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H 20</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860 471561</meta:user-defined>
    <meta:user-defined meta:name="OVERHEIDop.versieInformatie"/>
  </office:meta>
</office:document-meta>
</file>