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ijsenhout, Aalsmeerderweg 775, 1435 EL, plaatsen van een schutting, 30-09-2015, 2015-00351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694</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94</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94</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ijsenhout, Aalsmeerderweg 775, 1435 EL, plaatsen van een schutting, 30-09-2015, 2015-00351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694</meta:user-defined>
    <meta:user-defined meta:name="OVERHEIDop.GmbID/DC.identifier">gmb-2015-916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EL 775</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645 475021</meta:user-defined>
    <meta:user-defined meta:name="OVERHEIDop.versieInformatie"/>
  </office:meta>
</office:document-meta>
</file>