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oofddorp, Brandenburg 17, 2135 CJ, plaatsen van een rookkanaal, 29-09-2015, 2015-00325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91690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90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90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oofddorp, Brandenburg 17, 2135 CJ, plaatsen van een rookkanaal, 29-09-2015, 2015-003257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690</meta:user-defined>
    <meta:user-defined meta:name="OVERHEIDop.GmbID/DC.identifier">gmb-2015-91690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5CJ 17</meta:user-defined>
    <meta:user-defined meta:name="OVERHEIDop.woonplaats">Hoofddorp</meta:user-defined>
    <meta:user-defined meta:name="OVERHEIDop.straatnaam">Brandenbur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5549 480101</meta:user-defined>
    <meta:user-defined meta:name="OVERHEIDop.versieInformatie"/>
  </office:meta>
</office:document-meta>
</file>