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nenburg, Lindenlaan 66, 1161 VL, dakkapel plaatsen, 01-10-2015, 2015-00391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688</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88</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88</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Lindenlaan 66, 1161 VL, dakkapel plaatsen, 01-10-2015, 2015-00391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688</meta:user-defined>
    <meta:user-defined meta:name="OVERHEIDop.GmbID/DC.identifier">gmb-2015-916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VL</meta:user-defined>
    <meta:user-defined meta:name="OVERHEIDop.woonplaats">Zwanenburg</meta:user-defined>
    <meta:user-defined meta:name="OVERHEIDop.straatnaam">Lind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338 488168</meta:user-defined>
    <meta:user-defined meta:name="OVERHEIDop.versieInformatie"/>
  </office:meta>
</office:document-meta>
</file>