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en Bouw, Handelen in strijd met regels RO - Onnerweg 9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luidsscherm</text:p>
            <text:p text:style-name="common-al">Datum ontvangst: 30 september 2015</text:p>
            <text:p text:style-name="common-al">Zaaknummer: 20150335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168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8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en Bouw, Handelen in strijd met regels RO - Onnerweg 93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85</meta:user-defined>
    <meta:user-defined meta:name="OVERHEIDop.GmbID/DC.identifier">gmb-2015-91685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VC 93</meta:user-defined>
    <meta:user-defined meta:name="OVERHEIDop.woonplaats">Haren Gn</meta:user-defined>
    <meta:user-defined meta:name="OVERHEIDop.straatnaam">Onn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712 576075</meta:user-defined>
    <meta:user-defined meta:name="OVERHEIDop.versieInformatie"/>
  </office:meta>
</office:document-meta>
</file>