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rkenburg 113, 2135 DX, gevel wijzigen, 30-09-2015, 2015-00412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68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8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8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enburg 113, 2135 DX, gevel wijzigen, 30-09-2015, 2015-00412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681</meta:user-defined>
    <meta:user-defined meta:name="OVERHEIDop.GmbID/DC.identifier">gmb-2015-916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DS 89</meta:user-defined>
    <meta:user-defined meta:name="OVERHEIDop.woonplaats">Hoofddorp</meta:user-defined>
    <meta:user-defined meta:name="OVERHEIDop.straatnaam">Marken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00 479556</meta:user-defined>
    <meta:user-defined meta:name="OVERHEIDop.versieInformatie"/>
  </office:meta>
</office:document-meta>
</file>