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rsstraat 15, Gennep: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vangen van een kozijn i.v.m. een onafhankelijke toegang van de boven gelegen woning aan de Niersstraat 15 in Gennep (2015-071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8 sept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168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rsstraat 15, Gennep: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680</meta:user-defined>
    <meta:user-defined meta:name="OVERHEIDop.GmbID/DC.identifier">gmb-2015-9168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CB 15</meta:user-defined>
    <meta:user-defined meta:name="OVERHEIDop.woonplaats">Gennep</meta:user-defined>
    <meta:user-defined meta:name="OVERHEIDop.straatnaam">Niersstraat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5277 412761</meta:user-defined>
    <meta:user-defined meta:name="OVERHEIDop.versieInformatie"/>
  </office:meta>
</office:document-meta>
</file>