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kaag, Leidsemeerstraat 14, 2158 MK, gedeeltelijk vervangen van een warenhuis, 01-10-2015, 2015-004131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67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7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7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kaag, Leidsemeerstraat 14, 2158 MK, gedeeltelijk vervangen van een warenhuis, 01-10-2015, 2015-00413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670</meta:user-defined>
    <meta:user-defined meta:name="OVERHEIDop.GmbID/DC.identifier">gmb-2015-916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8MK</meta:user-defined>
    <meta:user-defined meta:name="OVERHEIDop.woonplaats">Buitenkaag</meta:user-defined>
    <meta:user-defined meta:name="OVERHEIDop.straatnaam">Leidse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8774 470438</meta:user-defined>
    <meta:user-defined meta:name="OVERHEIDop.versieInformatie"/>
  </office:meta>
</office:document-meta>
</file>