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ooraankondiging agenda raadsvergadering – dinsdag 13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gemeenteraad van Leudal vindt plaats op dinsdag 13 oktober 2015, aanvang 19.30 uur,<text:span text:style-name="nadrukvet"> </text:span>in de raadzaal van het gemeentehuis van de gemeente Leudal, Leudalplein 1 in Heythuysen. </text:p>
            <text:p text:style-name="common-al">De inhoudelijke agenda luidt vooralsnog als volgt:</text:p>
            <text:p text:style-name="common-al">4. Instemmen met Kadernotitie huisvesting arbeidsmigranten en overige woonurgenten in Leudal</text:p>
            <text:p text:style-name="common-al">5. Uiten wensen en bedenkingen over voornemen verlengen bestuursovereenkomst met Centraal Orgaan opvang asielzoekers   uitbreiden aantal opvangplaatsen AZC Baexem</text:p>
            <text:p text:style-name="common-al">6. Vaststellen Deelverordening subsidiëring jeugdhulp gemeente Leudal</text:p>
            <text:p text:style-name="common-al">7. Vaststellen bestemmingsplan ‘Uitbreiding woning Rijksweg 22a, Baexem’</text:p>
            <text:p text:style-name="common-al">8. Vaststellen 1e herziening bestemmingsplan ’Uitbreiding Buitenhof de Leistert’ te Roggel</text:p>
            <text:p text:style-name="common-al">9. Opnieuw vaststellen bestemmingsplan ‘Geenraderweg 16’ te Baexem</text:p>
            <text:p text:style-name="common-al">10. Vaststellen Gedragscodes integriteit raadsleden   burgemeester en wethouders</text:p>
            <text:p text:style-name="common-al">11. Vaststellen Protocol melding (mogelijke) integriteitschend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166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6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6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ooraankondiging agenda raadsvergadering – dinsdag 13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668</meta:user-defined>
    <meta:user-defined meta:name="OVERHEIDop.GmbID/DC.identifier">gmb-2015-91668</meta:user-defined>
    <meta:user-defined meta:name="OVERHEID.Gemeente/DC.creator">Leud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udal</meta:user-defined>
    <meta:user-defined meta:name="OVERHEIDgvop.Informatietype/DC.type">Overige overheidsinformatie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Gemeente/DC.spatial">Leudal</meta:user-defined>
    <meta:user-defined meta:name="OVERHEIDop.versieInformatie"/>
  </office:meta>
</office:document-meta>
</file>