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kapmelding Burg. Bosm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urg. Bosmastraat 6</text:p>
            <text:p text:style-name="common-al">Voor: kappen van 1 esdoorn</text:p>
            <text:p text:style-name="common-al">Datum ontvangst: 30 september 2015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166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6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6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Burg. Bosma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664</meta:user-defined>
    <meta:user-defined meta:name="OVERHEIDop.GmbID/DC.identifier">gmb-2015-9166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DG 6</meta:user-defined>
    <meta:user-defined meta:name="OVERHEIDop.woonplaats">Winterswijk</meta:user-defined>
    <meta:user-defined meta:name="OVERHEIDop.straatnaam">Burgemeester Bosma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12 443647</meta:user-defined>
    <meta:user-defined meta:name="OVERHEIDop.versieInformatie"/>
  </office:meta>
</office:document-meta>
</file>