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e Zwollings 1: voor het bouwen van een ligboxenstal en een opslagloods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24 maart 2015. Verleend op 1 oktober 2015.</text:p>
            <text:p text:style-name="common-al"/>
            <text:p text:style-name="common-al">De beschikking en de bijbehorende stukken liggen van <text:span text:style-name="nadrukvet">6 oktober </text:span><text:span text:style-name="nadrukvet">tot en met</text:span> <text:span text:style-name="nadrukvet">16 november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1226-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165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e Zwollings 1: voor het bouwen van een ligboxenstal en een opslagloods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53</meta:user-defined>
    <meta:user-defined meta:name="OVERHEIDop.GmbID/DC.identifier">gmb-2015-916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M 1</meta:user-defined>
    <meta:user-defined meta:name="OVERHEIDop.woonplaats">Erm</meta:user-defined>
    <meta:user-defined meta:name="OVERHEIDop.straatnaam">De Zwollings</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115 530357</meta:user-defined>
    <meta:user-defined meta:name="OVERHEIDop.versieInformatie"/>
  </office:meta>
</office:document-meta>
</file>