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zup - Wezuperstraat 20: voor de verandering en uitbreiding van de inrichting met een mest-gasopslagsilo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
            <text:p text:style-name="common-al">Ontvangen op 5 mei 2015. Verleend op 30 september 2015.</text:p>
            <text:p text:style-name="common-al"/>
            <text:p text:style-name="common-al">De beschikking en de bijbehorende stukken liggen van <text:span text:style-name="nadrukvet">6 oktober 2015 </text:span><text:span text:style-name="nadrukvet">tot en met</text:span> <text:span text:style-name="nadrukvet">16 november 2015</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2066-20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5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5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Wezuperstraat 20: voor de verandering en uitbreiding van de inrichting met een mest-gasopslagsilo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52</meta:user-defined>
    <meta:user-defined meta:name="OVERHEIDop.GmbID/DC.identifier">gmb-2015-9165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Stoffen</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2TG 20</meta:user-defined>
    <meta:user-defined meta:name="OVERHEIDop.woonplaats">Wezup</meta:user-defined>
    <meta:user-defined meta:name="OVERHEIDop.straatnaam">Wezup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485 538044</meta:user-defined>
    <meta:user-defined meta:name="OVERHEIDop.versieInformatie"/>
  </office:meta>
</office:document-meta>
</file>