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t verbranden van de Kwekkert ter gelegenheid van het einde van de carnaval op 9 februari 2016 te Linne/ Maasgouw</text:p>
      <text:section text:name="zakelijke-mededeling_id1-3-2" text:style-name="zakelijke-mededeling">
        <text:section text:name="zakelijke-mededeling-tekst_id1-3-2-1" text:style-name="zakelijke-mededeling-tekst">
          <text:section text:name="tekst_id1-3-2-1-1" text:style-name="tekst">
            <text:p text:style-name="common-al"> Nieuwe Markt, 6067 CG -- te Linne/ Maasgouw / ingekomen 23 september 2015 / het verbranden van de Kwekkert ter gelegenheid van het einde van de carnaval op 9 februari 2016 van 19.00 uur tot 21.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t verbranden van de Kwekkert ter gelegenheid van het einde van de carnaval op 9 februari 2016 te Linn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49</meta:user-defined>
    <meta:user-defined meta:name="OVERHEIDop.GmbID/DC.identifier">gmb-2015-9164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G 1</meta:user-defined>
    <meta:user-defined meta:name="OVERHEIDop.woonplaats">Linne</meta:user-defined>
    <meta:user-defined meta:name="OVERHEIDop.straatnaam">Nieuwe 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887 352071</meta:user-defined>
    <meta:user-defined meta:name="OVERHEIDop.versieInformatie"/>
  </office:meta>
</office:document-meta>
</file>