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carnavalsoptocht op 7 februari 2016 te Linne/ Maasgouw</text:p>
      <text:section text:name="zakelijke-mededeling_id1-3-2" text:style-name="zakelijke-mededeling">
        <text:section text:name="zakelijke-mededeling-tekst_id1-3-2-1" text:style-name="zakelijke-mededeling-tekst">
          <text:section text:name="tekst_id1-3-2-1-1" text:style-name="tekst">
            <text:p text:style-name="common-al"> Groenstraat – Grotestraat – Marktstraat - Oude weg - Welterstraat, Maasbrachterweg – Mergelweg – Molenweg - Grotestraat, 6067 BP -- te Linne/ Maasgouw / ingekomen 23 september 2015 / het organiseren van een carnavalsoptocht op 7 februari 2016 van 13.30 uur tot 16.30 uur</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164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4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4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arnavalsoptocht op 7 februari 2016 te Linne/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648</meta:user-defined>
    <meta:user-defined meta:name="OVERHEIDop.GmbID/DC.identifier">gmb-2015-91648</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R 2</meta:user-defined>
    <meta:user-defined meta:name="OVERHEIDop.woonplaats">Linne</meta:user-defined>
    <meta:user-defined meta:name="OVERHEIDop.straatnaam">Herte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568 352052</meta:user-defined>
    <meta:user-defined meta:name="OVERHEIDop.versieInformatie"/>
  </office:meta>
</office:document-meta>
</file>