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Zuiderwijzend in Hoogkarspel (OV964/20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 heeft de aanvraag van 9 september 2015 voor het veranderen van de uitrit op het perceel Zuiderwijzend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164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4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4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Zuiderwijzend in Hoogkarspel (OV964/208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45</meta:user-defined>
    <meta:user-defined meta:name="OVERHEIDop.GmbID/DC.identifier">gmb-2015-9164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D 44a</meta:user-defined>
    <meta:user-defined meta:name="OVERHEIDop.woonplaats">Hoogkarspel</meta:user-defined>
    <meta:user-defined meta:name="OVERHEIDop.straatnaam">Oosterwijz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473 522512</meta:user-defined>
    <meta:user-defined meta:name="OVERHEIDop.versieInformatie"/>
  </office:meta>
</office:document-meta>
</file>