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catie kadastraal bekend, gemeente Maasbracht, sectie L, nummers 216 en 217/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4 september 2015 / het kappen van bom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3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catie kadastraal bekend, gemeente Maasbracht, sectie L, nummers 216 en 217/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39</meta:user-defined>
    <meta:user-defined meta:name="OVERHEIDop.GmbID/DC.identifier">gmb-2015-9163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