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innenwijzend in Westwoud (OV957/15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aanleggen c.q. verleggen van de drinkwaterleiding. Dit vindt plaats op de percelen kadastraal sectie L nummers 1206, 1207, 1208 en sectie K nummer 300 langs de spoorlijn aan de Binnenwijzend in Westwoud. De vergunning is verzonden op 30 september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1637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37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37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innenwijzend in Westwoud (OV957/151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637</meta:user-defined>
    <meta:user-defined meta:name="OVERHEIDop.GmbID/DC.identifier">gmb-2015-9163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</meta:user-defined>
    <meta:user-defined meta:name="OVERHEIDop.woonplaats">Westwoud</meta:user-defined>
    <meta:user-defined meta:name="OVERHEIDop.straatnaam">Binnenwijzend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8656 521428</meta:user-defined>
    <meta:user-defined meta:name="OVERHEIDop.versieInformatie"/>
  </office:meta>
</office:document-meta>
</file>