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Jan Wouter Heijmanszstraat 13, Venhuizen (OV977/294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7 september 2015 een aanvraag ontvangen voor het realiseren van een uitrit aan de Jan Wouter Heijmanszstraat 13 in Venhuizen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91635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35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35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an Wouter Heijmanszstraat 13, Venhuizen (OV977/2947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635</meta:user-defined>
    <meta:user-defined meta:name="OVERHEIDop.GmbID/DC.identifier">gmb-2015-91635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BN 13</meta:user-defined>
    <meta:user-defined meta:name="OVERHEIDop.woonplaats">Venhuizen</meta:user-defined>
    <meta:user-defined meta:name="OVERHEIDop.straatnaam">Jan Wouter Heijmanszstraat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2472 519652</meta:user-defined>
    <meta:user-defined meta:name="OVERHEIDop.versieInformatie"/>
  </office:meta>
</office:document-meta>
</file>