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orpsweg 39, Schellinkhout (OV976/294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september 2015 een aanvraag ontvangen voor het verhogen van het dak van de schuur aan de Dorpsweg 39 in Schellinkhout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1634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34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34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weg 39, Schellinkhout (OV976/294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34</meta:user-defined>
    <meta:user-defined meta:name="OVERHEIDop.GmbID/DC.identifier">gmb-2015-9163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7KB 39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7128 517409</meta:user-defined>
    <meta:user-defined meta:name="OVERHEIDop.versieInformatie"/>
  </office:meta>
</office:document-meta>
</file>