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een - Meulenakker 2b: voor het legaliseren van een verdiepingsvloe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5 juni 2015. Verleend op 30 september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3755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91632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632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632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een - Meulenakker 2b: voor het legaliseren van een verdiepingsvloe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5</meta:user-defined>
    <meta:user-defined meta:name="OVERHEIDop.publicationIssue">91632</meta:user-defined>
    <meta:user-defined meta:name="OVERHEIDop.GmbID/DC.identifier">gmb-2015-91632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41EP 2</meta:user-defined>
    <meta:user-defined meta:name="OVERHEIDop.woonplaats">Sleen</meta:user-defined>
    <meta:user-defined meta:name="OVERHEIDop.straatnaam">Meulenakker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50815 531926</meta:user-defined>
    <meta:user-defined meta:name="OVERHEIDop.versieInformatie"/>
  </office:meta>
</office:document-meta>
</file>