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Hoofdweg 94: voor het plaatsen van een tijdelijke woonunit voor de duur van 3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augustus 2015. Verleend op 30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16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163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oofdweg 94: voor het plaatsen van een tijdelijke woonunit voor de duur van 3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31</meta:user-defined>
    <meta:user-defined meta:name="OVERHEIDop.GmbID/DC.identifier">gmb-2015-9163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S 94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391 520140</meta:user-defined>
    <meta:user-defined meta:name="OVERHEIDop.versieInformatie"/>
  </office:meta>
</office:document-meta>
</file>