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ijk 2B, Westwoud (OV975/29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september 2015 een aanvraag ontvangen voor het bouwen van tuinbouwkassen en een schuurkas aan de Oudijk 2B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63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ijk 2B, Westwoud (OV975/294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30</meta:user-defined>
    <meta:user-defined meta:name="OVERHEIDop.GmbID/DC.identifier">gmb-2015-9163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118 522118</meta:user-defined>
    <meta:user-defined meta:name="OVERHEIDop.versieInformatie"/>
  </office:meta>
</office:document-meta>
</file>