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Hoofdstraat 2a GEMH: voor het wijzigen van het voormalige gemeentehuis tot verenigingsgebouw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september 2015</text:p>
            <text:p text:style-name="common-al"/>
            <text:p text:style-name="last-al">zaak-723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1624</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24</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24</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Hoofdstraat 2a GEMH: voor het wijzigen van het voormalige gemeentehuis tot verenigingsgebouw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624</meta:user-defined>
    <meta:user-defined meta:name="OVERHEIDop.GmbID/DC.identifier">gmb-2015-91624</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GC 2 bib</meta:user-defined>
    <meta:user-defined meta:name="OVERHEIDop.woonplaats">Dalen</meta:user-defined>
    <meta:user-defined meta:name="OVERHEIDop.straatnaam">Hoofd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563 524450</meta:user-defined>
    <meta:user-defined meta:name="OVERHEIDop.versieInformatie"/>
  </office:meta>
</office:document-meta>
</file>