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orger , voet-/fietspad tussen Trechterbeker 32-36 , het kappen van twee buitenste rijen jonge eik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30-09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last-al">voet-/fietspad tussen Trechterbeker  32-36, het kappen van twee buitenste rijen jonge eiken, 142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91622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622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622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 , voet-/fietspad tussen Trechterbeker 32-36 , het kappen van twee buitenste rijen jonge eik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91622</meta:user-defined>
    <meta:user-defined meta:name="OVERHEIDop.GmbID/DC.identifier">gmb-2015-91622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1PA 34</meta:user-defined>
    <meta:user-defined meta:name="OVERHEIDop.woonplaats">Borger</meta:user-defined>
    <meta:user-defined meta:name="OVERHEIDop.straatnaam">Trechterbeker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10-05</meta:user-defined>
    <meta:user-defined meta:name="xs:date/OVERHEIDop.einddatum">2015-11-15</meta:user-defined>
    <meta:user-defined meta:name="OVERHEID.EPSG28992/DC.spatial">248942 548570</meta:user-defined>
    <meta:user-defined meta:name="OVERHEIDop.versieInformatie"/>
  </office:meta>
</office:document-meta>
</file>