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es - Goringbos 4: voor het wijzigen van de gevels en het dak van de schuur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30 september 2015</text:p>
            <text:p text:style-name="common-al"/>
            <text:p text:style-name="last-al">zaak-6928-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91621</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621</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621</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es - Goringbos 4: voor het wijzigen van de gevels en het dak van de schuur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5</meta:user-defined>
    <meta:user-defined meta:name="OVERHEIDop.publicationIssue">91621</meta:user-defined>
    <meta:user-defined meta:name="OVERHEIDop.GmbID/DC.identifier">gmb-2015-91621</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63PZ 4</meta:user-defined>
    <meta:user-defined meta:name="OVERHEIDop.woonplaats">Gees</meta:user-defined>
    <meta:user-defined meta:name="OVERHEIDop.straatnaam">Goringbos</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2579 529506</meta:user-defined>
    <meta:user-defined meta:name="OVERHEIDop.versieInformatie"/>
  </office:meta>
</office:document-meta>
</file>