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an van Galenstraat 51 en 53, uitbreiden van de woning aan de voorzijde met een erker, aan de achterzijde uitbreiden van de woning met een aanbouw, OV20151218, ingekomen 1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161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619</meta:user-defined>
    <meta:user-defined meta:name="OVERHEIDop.GmbID/DC.identifier">gmb-2015-9161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18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