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irschotseweg 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september 2015:</text:p>
            <text:p text:style-name="common-al">-<text:span text:style-name="nadrukvet"> Oirschotseweg</text:span><text:span text:style-name="nadrukvet"> 9</text:span><text:span text:style-name="nadrukvet">a</text:span>: het verhogen van stal 2 en voorzien van een luchtkanaal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9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1616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irschotseweg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616</meta:user-defined>
    <meta:user-defined meta:name="OVERHEIDop.GmbID/DC.identifier">gmb-2015-9161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Oirschotseweg 9a: het verhogen van stal 2 en voorzien van een luchtkan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D 9a</meta:user-defined>
    <meta:user-defined meta:name="OVERHEIDop.woonplaats">Boxtel</meta:user-defined>
    <meta:user-defined meta:name="OVERHEIDop.straatnaam">Oirschot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06</meta:user-defined>
    <meta:user-defined meta:name="OVERHEID.EPSG28992/DC.spatial">151578 398176</meta:user-defined>
    <meta:user-defined meta:name="OVERHEIDop.versieInformatie"/>
  </office:meta>
</office:document-meta>
</file>