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verensestraat 27A, reeds gerealiseerde uitrit, OV20151219, ingekomen 29 sept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161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611</meta:user-defined>
    <meta:user-defined meta:name="OVERHEIDop.GmbID/DC.identifier">gmb-2015-91611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9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