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Plein, het organiseren van de afsluiting kinderboekenweek OBS Meander, (verleend 30/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vergunning verleend voor het organiseren van de afsluiting kinderboekenweek OBS Meander op vrijdag 16 oktober 2015 van 11.00 uur tot 12.00 uur en van 14.00 uur tot 15.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161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1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1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et organiseren van de afsluiting kinderboekenweek OBS Meander, (verleend 3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10</meta:user-defined>
    <meta:user-defined meta:name="OVERHEIDop.GmbID/DC.identifier">gmb-2015-91610</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05</meta:user-defined>
    <meta:user-defined meta:name="xs:date/OVERHEIDop.einddatum">2015-11-15</meta:user-defined>
    <meta:user-defined meta:name="OVERHEID.EPSG28992/DC.spatial">249416 549455</meta:user-defined>
    <meta:user-defined meta:name="OVERHEIDop.versieInformatie"/>
  </office:meta>
</office:document-meta>
</file>