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Fellenoord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oktober 2015:</text:p>
            <text:p text:style-name="common-al">-<text:span text:style-name="nadrukvet"> Fellenoord</text:span><text:span text:style-name="nadrukvet"/><text:span text:style-name="nadrukvet"> 35</text:span>: het plaatsen van 2 airco units, het verplaatsen van de bestaande airco unit en het plaatsen van reclame onderdel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9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160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ellenoord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09</meta:user-defined>
    <meta:user-defined meta:name="OVERHEIDop.GmbID/DC.identifier">gmb-2015-916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Fellenoord 35: het plaatsen van 2 airco units, het verplaatsen van de bestaande airco unit en het plaatsen van reclame onderd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06</meta:user-defined>
    <meta:user-defined meta:name="OVERHEID.EPSG28992/DC.spatial">151080 399640</meta:user-defined>
    <meta:user-defined meta:name="OVERHEIDop.versieInformatie"/>
  </office:meta>
</office:document-meta>
</file>