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gedeeltelijk) omgevingsvergunning reguliere procedure, Eskerplein 5 (Lidl), 1319468, vervangen/aanpassen winkelwagenopvang (is gedeeltelijk niet gerealiseerd), 23 september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last-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16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gedeeltelijk) omgevingsvergunning reguliere procedure, Eskerplein 5 (Lidl), 1319468, vervangen/aanpassen winkelwagenopvang (is gedeeltelijk niet gerealiseerd),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08</meta:user-defined>
    <meta:user-defined meta:name="OVERHEIDop.GmbID/DC.identifier">gmb-2015-9160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