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Borger-Odoorn, Borger, Grote Brink en Achter de Brinken, het organiseren van de Oud Hollandse Kerstmarkt Borger, (verleend 30-09)</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Borger</text:span>
          </text:p>
            <text:p text:style-name="common-al">Grote Brink en Achter de Brinken, vergunning verleend voor het organiseren van de Oud Hollandse Kerstmarkt Borger op zaterdag 12 december 2015 van 12.00 uur tot 20.00 uur.</text:p>
            <text:p text:style-name="tussenkopcur">
            <text:span text:style-name="nadrukvet">Tijdelijke verkeersmaatregel</text:span>
          </text:p>
            <text:p text:style-name="common-al">Burgemeester en wethouders hebben besloten om tijdens de Oud Hollandse Kerstmakrt Borger op zaterdag 12 december 2015 van 07.00 uur tot 23.00 uur tot het instellen van een tijdelijke verkeersmaatregel:</text:p>
            <text:list text:style-name="id1-3-2-1-1-7">
              <text:list-item text:style-override="id1-3-2-1-1-7-1">
                <text:number>-</text:number>
                <text:p text:style-name="al">het afsluiten van de Grote Brink te Borger van nummer 1 tot nummer 11a;</text:p>
              </text:list-item>
              <text:list-item text:style-override="id1-3-2-1-1-7-2">
                <text:number>-</text:number>
                <text:p text:style-name="al">het afsluiten van Achter de Brinken te Borger van nummer 1 tot nummer 20.</text:p>
              </text:list-item>
            </text:list>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91606</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606</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606</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Borger, Grote Brink en Achter de Brinken, het organiseren van de Oud Hollandse Kerstmarkt Borger, (verleend 30-0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606</meta:user-defined>
    <meta:user-defined meta:name="OVERHEIDop.GmbID/DC.identifier">gmb-2015-91606</meta:user-defined>
    <meta:user-defined meta:name="OVERHEID.Gemeente/DC.creator">Borger-Odoo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531AL 2a</meta:user-defined>
    <meta:user-defined meta:name="OVERHEIDop.woonplaats">Borger</meta:user-defined>
    <meta:user-defined meta:name="OVERHEIDop.straatnaam">Grote brink</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xs:date/OVERHEIDop.startdatum">2015-10-05</meta:user-defined>
    <meta:user-defined meta:name="xs:date/OVERHEIDop.einddatum">2015-11-15</meta:user-defined>
    <meta:user-defined meta:name="OVERHEID.EPSG28992/DC.spatial">249332 549419</meta:user-defined>
    <meta:user-defined meta:name="OVERHEIDop.versieInformatie"/>
  </office:meta>
</office:document-meta>
</file>