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0Z 92, het verlengen van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september 2015 heeft de gemeente Bronckhorst een besluit genomen op de aanvraag voor een omgevingsvergunning. De aanvraag is geregistreerd onder nummer 2015-2618. De aanvraag gaat over het verlengen van het tijdelijk bewonen van een recreatiewoning aan de Ruurloseweg 30Z 92 in Zelhem. De vergunning is verzonden op 1 oktober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160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0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0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30Z 92, het verlengen van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05</meta:user-defined>
    <meta:user-defined meta:name="OVERHEIDop.GmbID/DC.identifier">gmb-2015-9160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B 30z 92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6005</meta:user-defined>
    <meta:user-defined meta:name="OVERHEIDop.externeBijlage">exb-2015-26006</meta:user-defined>
    <meta:user-defined meta:name="OVERHEID.EPSG28992/DC.spatial">222702 449084</meta:user-defined>
    <meta:user-defined meta:name="OVERHEIDop.versieInformatie"/>
  </office:meta>
</office:document-meta>
</file>