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zoek tot intrekking omgevingsvergunning, Bornsestraat 216, 1544570, wijzigen functie begane grond pand naar cafetaria/lunch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Het verzoek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verzoek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160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0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0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zoek tot intrekking omgevingsvergunning, Bornsestraat 216, 1544570, wijzigen functie begane grond pand naar cafetaria/lunch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603</meta:user-defined>
    <meta:user-defined meta:name="OVERHEIDop.GmbID/DC.identifier">gmb-2015-9160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