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Oosterweg, de Renbaan, Meerdreef ongenummerd, 6602 HM (aangrenzende postcode),  het bouwen van 118 appartementen en 19 woningen met erfafscheidingen en een liftgebouw, 19-12-2014.</text:p>
            <text:p text:style-name="common-al"> 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9160</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60</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160</meta:user-defined>
    <meta:user-defined meta:name="OVERHEIDop.GmbID/DC.identifier">gmb-2015-916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8522 424116</meta:user-defined>
    <meta:user-defined meta:name="OVERHEIDop.versieInformatie"/>
  </office:meta>
</office:document-meta>
</file>