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Bavinkstraat 14d, 1543595, repareren en onderhouden fietsen aan huis, 24 september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159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Bavinkstraat 14d, 1543595, repareren en onderhouden fietsen aan huis,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99</meta:user-defined>
    <meta:user-defined meta:name="OVERHEIDop.GmbID/DC.identifier">gmb-2015-9159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