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59, 1614 M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59, 1614 MB  Lutjebroek</text:p>
            <text:p text:style-name="common-al">Voor: het plaatsen van twee dakkapellen op de woning </text:p>
            <text:p text:style-name="common-al">Datum ontvangst: 30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159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9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9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59, 1614 M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95</meta:user-defined>
    <meta:user-defined meta:name="OVERHEIDop.GmbID/DC.identifier">gmb-2015-9159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B 59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1851 524252</meta:user-defined>
    <meta:user-defined meta:name="OVERHEIDop.versieInformatie"/>
  </office:meta>
</office:document-meta>
</file>