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co Werkmanlaan 3, 1544116, plaatsen dakkapel, 28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159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co Werkmanlaan 3, 1544116, plaatsen dakkapel,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94</meta:user-defined>
    <meta:user-defined meta:name="OVERHEIDop.GmbID/DC.identifier">gmb-2015-9159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