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lstraat 6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Snellens Watersport BV voor het wijzigen van een watersportbedrijf met jachthaven gelegen aan Schoolstraat 60, 6049 BN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159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9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9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lstraat 6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159</meta:user-defined>
    <meta:user-defined meta:name="OVERHEIDop.GmbID/DC.identifier">gmb-2015-915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rten</meta:user-defined>
    <meta:user-defined meta:name="OVERHEIDop.woonplaats">Herte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03</meta:user-defined>
    <meta:user-defined meta:name="xs:date/OVERHEIDop.einddatum">2015-03-04</meta:user-defined>
    <meta:user-defined meta:name="OVERHEID.EPSG28992/DC.spatial">195088 355170</meta:user-defined>
    <meta:user-defined meta:name="OVERHEID.EPSG28992/DC.spatial">195088 355170</meta:user-defined>
    <meta:user-defined meta:name="OVERHEIDop.versieInformatie"/>
  </office:meta>
</office:document-meta>
</file>